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essuna_20_spaziatura">
      <style:paragraph-properties fo:text-align="justify" style:justify-single-word="false" fo:break-before="page"/>
      <style:text-properties officeooo:paragraph-rsid="002b203e"/>
    </style:style>
    <style:style style:name="P2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officeooo:paragraph-rsid="002b203e"/>
    </style:style>
    <style:style style:name="P3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size="12pt" fo:language="it" fo:country="IT" fo:font-weight="normal" officeooo:rsid="00a2a530" officeooo:paragraph-rsid="002b203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 style:writing-mode="lr-tb"/>
      <style:text-properties style:font-name="Arial" fo:font-size="12pt" fo:language="it" fo:country="IT" fo:font-weight="normal" officeooo:rsid="00a2a530" officeooo:paragraph-rsid="002b203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/>
      <style:text-properties style:font-name="Arial" fo:font-size="12pt" fo:language="it" fo:country="IT" fo:font-style="italic" fo:font-weight="normal" officeooo:rsid="00a6fd79" officeooo:paragraph-rsid="002b203e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style="italic" style:text-underline-style="solid" style:text-underline-width="auto" style:text-underline-color="font-color" fo:font-weight="normal" officeooo:rsid="00a6fd79" officeooo:paragraph-rsid="002b203e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normal" officeooo:rsid="00a9cdcc" officeooo:paragraph-rsid="002b203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normal" officeooo:rsid="00a2a530" officeooo:paragraph-rsid="002b203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bold" officeooo:rsid="00949e75" officeooo:paragraph-rsid="002b203e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weight="bold" officeooo:rsid="00b7ddaa" officeooo:paragraph-rsid="002b203e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0d5cd0" officeooo:paragraph-rsid="002b203e" style:font-weight-asian="bold" style:font-weight-complex="bold"/>
    </style:style>
    <style:style style:name="P12" style:family="paragraph" style:parent-style-name="Standard">
      <style:text-properties style:font-name="Arial" fo:font-weight="bold" officeooo:rsid="000d5cd0" officeooo:paragraph-rsid="002b203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paragraph-rsid="002b203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0d5cd0" officeooo:paragraph-rsid="002b203e" fo:background-color="transparen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weight="normal" officeooo:rsid="00a9cdcc" officeooo:paragraph-rsid="002b203e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weight="normal" officeooo:rsid="000d5cd0" officeooo:paragraph-rsid="002b203e" style:font-weight-asian="normal" style:font-weight-complex="normal"/>
    </style:style>
    <style:style style:name="P17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Arial" fo:font-size="12pt" fo:language="it" fo:country="IT" fo:font-weight="normal" officeooo:rsid="00a2a530" officeooo:paragraph-rsid="002b20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2.395cm" fo:line-height="150%" fo:text-align="justify" style:justify-single-word="false" fo:text-indent="0cm" style:auto-text-indent="false" style:text-autospace="none"/>
      <style:text-properties style:font-name="Arial" fo:font-size="12pt" fo:language="it" fo:country="IT" fo:font-weight="normal" officeooo:rsid="00a2a530" officeooo:paragraph-rsid="002b203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Arial" fo:font-size="14pt" fo:language="it" fo:country="IT" fo:font-weight="bold" officeooo:rsid="00a6fd79" officeooo:paragraph-rsid="002b203e" style:font-size-asian="14pt" style:font-weight-asian="bold" style:font-size-complex="14pt" style:font-weight-complex="bold"/>
    </style:style>
    <style:style style:name="P20" style:family="paragraph" style:parent-style-name="Standard" style:master-page-name="">
      <style:paragraph-properties fo:margin-left="0cm" fo:margin-right="0.101cm" fo:line-height="10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bold" officeooo:rsid="000d5cd0" officeooo:paragraph-rsid="002b203e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fo:color="#000000" style:font-name="Arial" fo:font-size="11pt" fo:font-style="italic" fo:font-weight="normal" officeooo:rsid="00028ef2" officeooo:paragraph-rsid="002b203e" fo:background-color="transparent" style:font-size-asian="11pt" style:language-asian="it" style:country-asian="IT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Arial" fo:font-size="12pt" fo:language="it" fo:country="IT" fo:font-weight="normal" officeooo:rsid="00a2a530" officeooo:paragraph-rsid="002b203e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language="it" fo:country="IT" fo:font-weight="bold" officeooo:rsid="00db222c" style:font-size-asian="12pt" style:font-weight-asian="bold" style:font-size-complex="12pt" style:font-weight-complex="bold"/>
    </style:style>
    <style:style style:name="T2" style:family="text">
      <style:text-properties style:font-name="Arial" fo:font-size="12pt" fo:language="it" fo:country="IT" fo:font-weight="bold" officeooo:rsid="00a2a530" style:font-size-asian="12pt" style:font-weight-asian="bold" style:font-size-complex="12pt" style:font-weight-complex="bold"/>
    </style:style>
    <style:style style:name="T3" style:family="text">
      <style:text-properties fo:font-size="14pt" fo:font-weight="bold" officeooo:rsid="000d5cd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a6fd79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b8f4ac"/>
    </style:style>
    <style:style style:name="T7" style:family="text">
      <style:text-properties officeooo:rsid="00a29f08"/>
    </style:style>
    <style:style style:name="T8" style:family="text">
      <style:text-properties officeooo:rsid="00ab449b"/>
    </style:style>
    <style:style style:name="T9" style:family="text">
      <style:text-properties officeooo:rsid="00a29f08" fo:background-color="transparent" loext:char-shading-value="0"/>
    </style:style>
    <style:style style:name="T10" style:family="text">
      <style:text-properties officeooo:rsid="00e45b31" fo:background-color="transparent" loext:char-shading-value="0"/>
    </style:style>
    <style:style style:name="T11" style:family="text">
      <style:text-properties officeooo:rsid="002db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A</text:span><text:span text:style-name="T2">llegato 2</text:span></text:p>
      <text:p text:style-name="P3"/>
      <text:p text:style-name="P6"/>
      <text:p text:style-name="P5"/>
      <text:p text:style-name="P5"/>
      <text:p text:style-name="P17"><text:s text:c="17"/><text:span text:style-name="T3">P</text:span><text:span text:style-name="T4">ROPOSTA PROGETTUALE</text:span></text:p>
      <text:p text:style-name="P17"><text:span text:style-name="T4"/></text:p>
      <text:p text:style-name="P19"><text:s/></text:p>
      <text:p text:style-name="P10">Titolo del progetto <text:span text:style-name="T5">…..........................................................................................................</text:span></text:p>
      <text:p text:style-name="P12"/>
      <text:p text:style-name="P12"/>
      <text:p text:style-name="P11">A) Descrizione del contesto nel quale il progetto si inserisce e degli obiettivi che si intend<text:span text:style-name="T6">e</text:span> perseguire</text:p>
      <text:p text:style-name="P11"/>
      <text:p text:style-name="P15">…..........</text:p>
      <text:p text:style-name="P13"/>
      <text:p text:style-name="P11">B) Articolazione del progetto in relazione alle attività previste, ai destinatari, alle metodologie da adottare, ai tempi di realizzazione <text:span text:style-name="T7">e ai risultati attesi</text:span></text:p>
      <text:p text:style-name="P11"/>
      <text:p text:style-name="P16">…..........</text:p>
      <text:p text:style-name="P14"/>
      <text:p text:style-name="P14"><text:span text:style-name="T11">C</text:span>) Descrizione delle risorse umane e <text:span text:style-name="T8">strumentali</text:span> che si intend<text:span text:style-name="T6">e</text:span> mettere in campo <text:span text:style-name="T8">per la realizzazione del progetto</text:span></text:p>
      <text:p text:style-name="P14"/>
      <text:p text:style-name="P15">….........</text:p>
      <text:p text:style-name="P11"/>
      <text:p text:style-name="P20"><text:span text:style-name="T11">D</text:span>) <text:span text:style-name="T8">Descrizione delle reti di collaborazione che si intende attivare e delle modalità di</text:span> coinvolgimento di <text:span text:style-name="T7">altri s</text:span>oggetti <text:s/></text:p>
      <text:p text:style-name="P18"/>
      <text:p text:style-name="P7">….........</text:p>
      <text:p text:style-name="P11"/>
      <text:p text:style-name="P9"><text:span text:style-name="T11">E</text:span>) <text:span text:style-name="T7">Illustra</text:span>zione delle esperienze maturate dal soggetto proponente <text:span text:style-name="T7">in </text:span>ambit<text:span text:style-name="T7">i</text:span> <text:span text:style-name="T9">analoghi a quello </text:span><text:span text:style-name="T10">dell'avviso</text:span></text:p>
      <text:p text:style-name="P8"/>
      <text:p text:style-name="P4">…........</text:p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, Calibri" style:font-family-generic="swiss" style:font-pitch="variable" fo:font-size="11p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0M32S</meta:editing-duration>
    <meta:editing-cycles>44</meta:editing-cycles>
    <meta:generator>LibreOffice/4.2.5.2$Windows_x86 LibreOffice_project/61cb170a04bb1f12e77c884eab9192be736ec5f5</meta:generator>
    <dc:date>2023-10-04T15:58:30.920000000</dc:date>
    <meta:print-date>2022-09-12T08:27:15.608000000</meta:print-date>
    <meta:document-statistic meta:table-count="0" meta:image-count="0" meta:object-count="0" meta:page-count="1" meta:paragraph-count="14" meta:word-count="103" meta:character-count="834" meta:non-whitespace-character-count="724"/>
    <meta:user-defined meta:name="Info 1"/>
    <meta:user-defined meta:name="Info 2"/>
    <meta:user-defined meta:name="Info 3"/>
    <meta:user-defined meta:name="Info 4"/>
  </office:meta>
</office:document-meta>
</file>